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en" fo:country="US" fo:font-style="normal" fo:background-color="transparent" style:font-size-asian="12pt" style:font-style-asian="normal"/>
    </style:style>
    <style:style style:name="P2" style:family="paragraph" style:parent-style-name="Standard">
      <style:text-properties officeooo:rsid="0005a96f" officeooo:paragraph-rsid="0005a96f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.265cm" fo:margin-bottom="0.185cm" loext:contextual-spacing="false" fo:line-height="100%"/>
    </style:style>
    <style:style style:name="P5" style:family="paragraph" style:parent-style-name="Standard">
      <style:paragraph-properties fo:margin-left="1.27cm" fo:margin-right="0cm" fo:margin-top="0cm" fo:margin-bottom="0.185cm" loext:contextual-spacing="false" fo:line-height="100%" fo:text-indent="0cm" style:auto-text-indent="false"/>
    </style:style>
    <style:style style:name="P6" style:family="paragraph" style:parent-style-name="Standard" style:list-style-name="WWNum1">
      <style:paragraph-properties fo:margin-left="1.27cm" fo:margin-right="0cm" fo:margin-top="0.176cm" fo:margin-bottom="0.132cm" loext:contextual-spacing="false" fo:line-height="100%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.176cm" fo:margin-bottom="0.176cm" loext:contextual-spacing="false" style:line-height-at-least="0.677cm"/>
    </style:style>
    <style:style style:name="P8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Header">
      <style:paragraph-properties fo:margin-top="0.3cm" fo:margin-bottom="0.199cm" loext:contextual-spacing="false" fo:text-align="center" style:justify-single-word="false"/>
    </style:style>
    <style:style style:name="P10" style:family="paragraph" style:parent-style-name="Header">
      <style:paragraph-properties fo:margin-top="0.3cm" fo:margin-bottom="0.199cm" loext:contextual-spacing="false" fo:text-align="center" style:justify-single-word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1" style:family="paragraph" style:parent-style-name="Header">
      <style:paragraph-properties fo:margin-top="0cm" fo:margin-bottom="0.199cm" loext:contextual-spacing="false" fo:text-align="center" style:justify-single-word="false"/>
    </style:style>
    <style:style style:name="P12" style:family="paragraph" style:parent-style-name="Footer">
      <style:text-properties style:font-name="Arial" fo:font-size="10.5pt" style:font-name-asian="Arial" style:font-size-asian="10.5pt" style:font-name-complex="Arial" style:font-size-complex="10.5pt"/>
    </style:style>
    <style:style style:name="T1" style:family="text">
      <style:text-properties style:font-name="Arial" fo:font-size="10.5pt" style:font-name-asian="Arial" style:font-size-asian="10.5pt" style:font-name-complex="Arial" style:font-size-complex="10.5pt"/>
    </style:style>
    <style:style style:name="T2" style:family="text">
      <style:text-properties style:font-name="Arial" fo:font-size="10.5pt" style:font-name-asian="Arial" style:font-size-asian="10.5pt" style:font-name-complex="Arial" style:font-size-complex="10.5pt"/>
    </style:style>
    <style:style style:name="T3" style:family="text">
      <style:text-properties style:font-name="Tahoma" fo:font-size="10.5pt" style:font-name-asian="Tahoma" style:font-size-asian="10.5pt" style:font-name-complex="Tahoma" style:font-size-complex="10.5pt"/>
    </style:style>
    <style:style style:name="T4" style:family="text">
      <style:text-properties style:font-name="Times New Roman" fo:font-size="12pt" fo:language="en" fo:country="US" fo:font-style="italic" fo:background-color="transparent" loext:char-shading-value="0" style:font-size-asian="12pt" style:font-style-asian="italic"/>
    </style:style>
    <style:style style:name="T5" style:family="text">
      <style:text-properties style:font-name="Times New Roman CE" fo:font-size="12pt" fo:language="cs" fo:country="CZ" fo:font-style="italic" fo:background-color="transparent" loext:char-shading-value="0" style:font-size-asian="12pt" style:font-style-asian="italic"/>
    </style:style>
    <style:style style:name="T6" style:family="text">
      <style:text-properties fo:language="en" fo:country="US"/>
    </style:style>
    <style:style style:name="T7" style:family="text">
      <style:text-properties fo:color="#456769" style:font-name="Times New Roman" fo:font-size="18pt" fo:language="en" fo:country="US" fo:font-style="normal" fo:font-weight="bold" fo:background-color="transparent" loext:char-shading-value="0" style:font-size-asian="18pt" style:font-style-asian="normal" style:font-weight-asian="bold"/>
    </style:style>
    <style:style style:name="T8" style:family="text">
      <style:text-properties fo:color="#456769" style:font-name="Times New Roman CE" fo:font-size="18pt" fo:language="cs" fo:country="CZ" fo:font-style="normal" fo:font-weight="bold" fo:background-color="transparent" loext:char-shading-value="0" style:font-size-asian="18pt" style:font-style-asian="normal" style:font-weight-asian="bold"/>
    </style:style>
    <style:style style:name="T9" style:family="text">
      <style:text-properties fo:color="#000000" style:font-name="Times New Roman" fo:font-size="12pt" fo:language="en" fo:country="US" fo:font-style="normal" fo:font-weight="normal" fo:background-color="transparent" loext:char-shading-value="0" style:font-size-asian="12pt" style:font-style-asian="normal" style:font-weight-asian="normal"/>
    </style:style>
    <style:style style:name="T10" style:family="text">
      <style:text-properties fo:color="#000000" style:font-name="Times New Roman CE" fo:font-size="12pt" fo:language="cs" fo:country="CZ" fo:font-style="normal" fo:font-weight="normal" fo:background-color="transparent" loext:char-shading-value="0" style:font-size-asian="12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Informace o zp</text:span><text:span text:style-name="T5">ůsobu zpracování osobních dat uživatelů a právech souvisejících. </text:span></text:p>
      <text:p text:style-name="P1"/>
      <text:p text:style-name="P4"><text:span text:style-name="T7">Správce osobních údaj</text:span><text:span text:style-name="T8">ů</text:span></text:p>
      <text:p text:style-name="P4"><text:span text:style-name="T9">Hygienický servis s.r.o. Švermova 387/68b, 46010, Liberec 10</text:span></text:p>
      <text:p text:style-name="P4"><text:span text:style-name="T9">I</text:span><text:span text:style-name="T10">Č 28724445 CZ 28724445</text:span></text:p>
      <text:p text:style-name="P4"><text:span text:style-name="T7">Uchovávané informace</text:span></text:p>
      <text:p text:style-name="P4"><text:span text:style-name="T9">zpracovávám v souladu se Zákonem </text:span><text:span text:style-name="T10">č. 101/2000  Sb. o ochraně osobních údajů</text:span></text:p>
      <text:p text:style-name="P5"><text:span text:style-name="T9">Identifika</text:span><text:span text:style-name="T10">ční a kontaktní údaje – zejména jméno, příjmení, adresa, IČO, DIČ, e-mail a telefonní číslo. Tyto údaje získávám z objednávky nebo smlouvy na zpracování účetnictví, případně jejich pozdější aktualizací. Dále uchovávám informace o daních a případně platbách na OSSZ a ZP. Tyto údaje získáváme z vlastní evidence. </text:span></text:p>
      <text:p text:style-name="P4"><text:span text:style-name="T7">Využití dat</text:span></text:p>
      <text:p text:style-name="P5"><text:span text:style-name="T9">Získaná data využíváme v rozsahu nezbytném pro: </text:span></text:p>
      <text:list xml:id="list174002436827414699" text:style-name="WWNum1">
        <text:list-item>
          <text:p text:style-name="P6"><text:span text:style-name="T9">pln</text:span><text:span text:style-name="T10">ění smlouvy – v souvislosti s objednávkou a dodáním zpracovaného účetnictví</text:span></text:p>
        </text:list-item>
        <text:list-item>
          <text:p text:style-name="P6"><text:span text:style-name="T9">pln</text:span><text:span text:style-name="T10">ění právní povinnosti – sem patří evidence a zpracování účetních dokladů, kontrolní hlášení, kontroly FÚ a pod.</text:span></text:p>
        </text:list-item>
        <text:list-item>
          <text:p text:style-name="P6"><text:span text:style-name="T9">oprávn</text:span><text:span text:style-name="T10">ěný zájem – především pro předání informací o legislativních změnách nebo při řešení požadavků s technickou podporou</text:span></text:p>
        </text:list-item>
      </text:list>
      <text:p text:style-name="P4"><text:span text:style-name="T7">Délka uchování dat</text:span></text:p>
      <text:p text:style-name="P5"><text:span text:style-name="T9">Osobní údaje držíme v p</text:span><text:span text:style-name="T10">řípadě plnění smlouvy a plnění právní povinnosti po zákonnou dobu, pro oprávněné zájmy pak 10 let od zpracování účetnictví. </text:span></text:p>
      <text:p text:style-name="P4"><text:span text:style-name="T7">P</text:span><text:span text:style-name="T8">ředávání dat</text:span></text:p>
      <text:p text:style-name="P5"><text:span text:style-name="T9">Data p</text:span><text:span text:style-name="T10">ředáváme jen v nezbytném rozsahu Finanční správě (pro plnění právní povinnosti) a OSSZ a ZP. </text:span></text:p>
      <text:p text:style-name="P4"><text:span text:style-name="T7">Další práva</text:span></text:p>
      <text:p text:style-name="P5"><text:span text:style-name="T9">Data zpracováváme transparentn</text:span><text:span text:style-name="T10">ě, korektně a v souladu se zákonem. Máte právo na přístup ke svým údajům, na vysvětlení, jakož i další práva, pokud se domníváte, že zpracování není v pořádku, případně podat stížnost u Úřadu pro ochranu osobních údajů. </text:span></text:p>
      <text:p text:style-name="P5"><text:span text:style-name="T9">Právo informace jaké údaje o Vás eviduji, právo odhlášení z mailu a zrušení již nepot</text:span><text:span text:style-name="T10">řebných informací.</text:span></text:p>
      <text:p text:style-name="P7"><text:span text:style-name="T9">Prohlášení:</text:span><text:line-break/><text:soft-page-break/><text:span text:style-name="T9">Hygienický servis s.r.o., se zavazuje respektovat d</text:span><text:span text:style-name="T10">ůvěrný charakter Vašich osobních dat, která jsou zabezpečena a chráněna proti přístupu třetích osob a proti zneužití.</text:span><text:line-break/></text:p>
      <text:p text:style-name="P2">V Liberci 25.05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y_20_pro_20__3f_íslování" style:display-name="Symboly pro ?íslování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3cm" fo:margin-bottom="0.199cm" loext:contextual-spacing="false" fo:text-align="center" style:justify-single-word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MP2" style:family="paragraph" style:parent-style-name="Header">
      <style:paragraph-properties fo:margin-top="0.3cm" fo:margin-bottom="0.199cm" loext:contextual-spacing="false" fo:text-align="center" style:justify-single-word="false"/>
    </style:style>
    <style:style style:name="MP3" style:family="paragraph" style:parent-style-name="Header">
      <style:paragraph-properties fo:margin-top="0cm" fo:margin-bottom="0.199cm" loext:contextual-spacing="false"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text-properties style:font-name="Arial" fo:font-size="10.5pt" style:font-name-asian="Arial" style:font-size-asian="10.5pt" style:font-name-complex="Arial" style:font-size-complex="10.5pt"/>
    </style:style>
    <style:style style:name="MT1" style:family="text">
      <style:text-properties style:font-name="Arial" fo:font-size="10.5pt" style:font-name-asian="Arial" style:font-size-asian="10.5pt" style:font-name-complex="Arial" style:font-size-complex="10.5pt"/>
    </style:style>
    <style:style style:name="MT2" style:family="text">
      <style:text-properties style:font-name="Tahoma" fo:font-size="10.5pt" style:font-name-asian="Tahoma" style:font-size-asian="10.5pt" style:font-name-complex="Tahoma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9cm" fo:margin-bottom="1.78cm" style:dynamic-spacing="true"/>
      </style:header-style>
      <style:footer-style>
        <style:header-footer-properties fo:min-height="0.903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>Hygienický servis s.r.o.</text:p>
        <text:p text:style-name="MP2"><text:span text:style-name="MT1"><text:s/>460 10 LIBEREC 10, I</text:span><text:span text:style-name="MT1">Č</text:span><text:span text:style-name="MT1"> 28724445 </text:span></text:p>
        <text:p text:style-name="MP3"><text:span text:style-name="MT1">Tel.484 800 878, Mobil: 777 685 878, www.hygiservis.cz, </text:span><text:span text:style-name="MT2">info@hygiservis.cz</text:span></text:p>
        <text:p text:style-name="MP4"/>
      </style:header>
      <style:footer>
        <text:p text:style-name="MP5">www.hygiservis.cz<text:tab/><text:tab/>info@hygiservis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2:51:38</meta:creation-date>
    <meta:editing-duration>P23DT22H12M16S</meta:editing-duration>
    <dc:date>2018-05-28T09:28:35.340000000</dc:date>
    <meta:editing-cycles>1</meta:editing-cycles>
    <meta:document-statistic meta:table-count="0" meta:image-count="0" meta:object-count="0" meta:page-count="2" meta:paragraph-count="25" meta:word-count="287" meta:character-count="1985" meta:non-whitespace-character-count="1711"/>
    <meta:generator>LibreOffice/4.3.5.2$Windows_x86 LibreOffice_project/3a87456aaa6a95c63eea1c1b3201acedf0751bd5</meta:generator>
  </office:meta>
</office:document-meta>
</file>